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variant="normal" fo:text-transform="none" fo:color="#000000" style:font-name="Verdana" fo:letter-spacing="normal" fo:language="es" fo:country="AR" fo:font-style="normal" fo:font-weight="normal" style:letter-kerning="true" style:font-name-asian="Times New Roman" style:language-asian="zh" style:country-asian="CN" style:font-style-asian="normal" style:font-weight-asian="normal" style:font-name-complex="Verdana" style:language-complex="zxx" style:country-complex="none" style:font-weight-complex="normal"/>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xt:s text:c="168"/>SANTA FE</text:span><text:span text:style-name="T3">, 7 de agost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8</text:span><text:span text:style-name="T1">742</text:span><text:span text:style-name="T1"> </text:span><text:span text:style-name="T1">E</text:span><text:span text:style-name="T1">SF</text:span><text:span text:style-name="T1">)</text:span>, cuyo texto a continuación se transcribe:</text:p>
      <text:p text:style-name="P2"/>
      <text:p text:style-name="P2"/>
      <text:p text:style-name="P8"><text:span text:style-name="T5">“</text:span><text:span text:style-name="T4">La Cámara de Diputados de la </text:span><text:span text:style-name="T4">p</text:span><text:span text:style-name="T4">rovincia de Santa Fe vería con agrado que el Poder Ejecutivo Provincial, a través del Ministerio de la Producción de la Provincia, coordine con la Municipalidad de Rosario, la plantación de un hijo legítimo del Algarrobo Histórico de Santo Tomé en el Parque Nacional a la Bandera, identificándoselo claramente para conocimiento de la ciudadanía y como un nuevo homenaje al creador de nuestra enseña patria</text:span><text:span text:style-name="T5">.</text:span><text:span text:style-name="T6">”</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11T11:25:39</dc:date>
    <meta:print-date>2014-08-11T11:25:20</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41" meta:character-count="1027" meta:non-whitespace-character-count="722"/>
    <meta:user-defined meta:name="Información 1"/>
    <meta:user-defined meta:name="Información 2"/>
    <meta:user-defined meta:name="Información 3"/>
    <meta:user-defined meta:name="Información 4"/>
  </office:meta>
</office:document-meta>
</file>